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D# <text:s text:c="2"/>Fm</text:p>
      <text:p><text:span text:style-name="Measure_20__23_1">But</text:span> I know that thi<text:span text:style-name="Measure_20__23_2">s t</text:span>ime <text:s text:c="12"/>Gm G#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Gm Fm</text:p>
      <text:p><text:s/>(<text:span text:style-name="Measure_20__23_1">Co</text:span>ver it all up with <text:span text:style-name="Measure_20__23_2">lies</text:span>/ <text:s text:c="9"/>Gm F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D# <text:s/>Fm <text:s/>Gm</text:p>
      <text:p><text:s text:c="34"/>G#-G#&gt;Gm&gt;F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Bb Cm7 x3) <text:s/>- G# Bb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